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9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5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12</meta:user-defined>
    <meta:user-defined meta:name="OVERHEIDop.GmbID/DC.identifier">gmb-2019-99512</meta:user-defined>
    <meta:user-defined meta:name="OVERHEIDop.referentienummer">OLO4349017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VB 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23.43 455516.99</meta:user-defined>
    <meta:user-defined meta:name="OVERHEID.EPSG28992/DC.spatial">125823.694536622 455521.85393824</meta:user-defined>
    <meta:user-defined meta:name="OVERHEIDop.versieInformatie"/>
  </office:meta>
</office:document-meta>
</file>