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bruggen van Skries naar Swynzerpaad en Saad naar Ljurk  bouwen van 2 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bruggen van Skries naar Swynzerpaad en Saad naar Ljurk OV20190199 bouwen van 2 bruggen (15-4-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bruggen van Skries naar Swynzerpaad en Saad naar Ljurk  bouwen van 2 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1</meta:user-defined>
    <meta:user-defined meta:name="OVERHEIDop.GmbID/DC.identifier">gmb-2019-99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DG 21</meta:user-defined>
    <meta:user-defined meta:name="OVERHEIDop.woonplaats">Wommels</meta:user-defined>
    <meta:user-defined meta:name="OVERHEIDop.straatnaam">Skries</meta:user-defined>
    <meta:user-defined meta:name="OVERHEID.PostcodeHuisnummer/OVERHEIDop.postcodeHuisnummer">8731DD 12</meta:user-defined>
    <meta:user-defined meta:name="OVERHEIDop.straatnaam">S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140 569152</meta:user-defined>
    <meta:user-defined meta:name="OVERHEID.EPSG28992/DC.spatial">168971 569135</meta:user-defined>
    <meta:user-defined meta:name="OVERHEIDop.versieInformatie"/>
  </office:meta>
</office:document-meta>
</file>