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van een rieten dak,  wijzigen van kozijnen en plaatsen van een tijdelijke woonunit, Cotherweg 47, 3947 MR,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3929</text:p>
            <text:p text:style-name="common-al">Voor : het vernieuwen van een rieten dak, het wijzigen van kozijnen en plaatsen van een tijdelijke woonunit</text:p>
            <text:p text:style-name="common-al">Locatie : Cotherweg 47, (3947 MR) Langbroek</text:p>
            <text:p text:style-name="common-al">Verzenddatum : 11-04-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5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951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1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een rieten dak,  wijzigen van kozijnen en plaatsen van een tijdelijke woonunit, Cotherweg 47, 3947 MR,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10</meta:user-defined>
    <meta:user-defined meta:name="OVERHEIDop.GmbID/DC.identifier">gmb-2019-99510</meta:user-defined>
    <meta:user-defined meta:name="OVERHEID.TaxonomieBeleidsagenda/OVERHEID.category">Huisvesting | Organisatie en beleid</meta:user-defined>
    <meta:user-defined meta:name="OVERHEIDop.referentienummer">2019-150</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R 47</meta:user-defined>
    <meta:user-defined meta:name="OVERHEIDop.woonplaats">Langbroek</meta:user-defined>
    <meta:user-defined meta:name="OVERHEIDop.straatnaam">Cother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59 446677</meta:user-defined>
    <meta:user-defined meta:name="OVERHEIDop.versieInformatie"/>
  </office:meta>
</office:document-meta>
</file>