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Fabrykswei 2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Fabrykswei 2 OV20190304 het plaatsen van een tuinhuisje (16-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Fabrykswei 2 het plaats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09</meta:user-defined>
    <meta:user-defined meta:name="OVERHEIDop.GmbID/DC.identifier">gmb-2019-99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V 2</meta:user-defined>
    <meta:user-defined meta:name="OVERHEIDop.woonplaats">Easterein</meta:user-defined>
    <meta:user-defined meta:name="OVERHEIDop.straatnaam">Fabryk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24 568386</meta:user-defined>
    <meta:user-defined meta:name="OVERHEIDop.versieInformatie"/>
  </office:meta>
</office:document-meta>
</file>