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114 te Velsen-Zuid, plaatsen dakkapellen en interne verbouw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
            <text:span text:style-name="nadrukvet"/>Rijksweg 114, plaatsen dakkapellen en interne verbouwing (17/04/2019) 22511-2019(Rijksmonum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50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0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0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ijksweg 114 te Velsen-Zuid, plaatsen dakkapellen en interne verbouw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08</meta:user-defined>
    <meta:user-defined meta:name="OVERHEIDop.GmbID/DC.identifier">gmb-2019-99508</meta:user-defined>
    <meta:user-defined meta:name="OVERHEID.TaxonomieBeleidsagenda/OVERHEID.category">Huisvesting | Organisatie en beleid</meta:user-defined>
    <meta:user-defined meta:name="OVERHEIDop.referentienummer">2251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D 114</meta:user-defined>
    <meta:user-defined meta:name="OVERHEIDop.woonplaats">Velsen-Zuid</meta:user-defined>
    <meta:user-defined meta:name="OVERHEIDop.straatnaam">Rijk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745 496700</meta:user-defined>
    <meta:user-defined meta:name="OVERHEIDop.versieInformatie"/>
  </office:meta>
</office:document-meta>
</file>