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Ringov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Ringovenstraat 11. De melding is geregistreerd onder zaaknummer V-2019-230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50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Ringove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504</meta:user-defined>
    <meta:user-defined meta:name="OVERHEIDop.GmbID/DC.identifier">gmb-2019-995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1ZM 1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724 472436</meta:user-defined>
    <meta:user-defined meta:name="OVERHEIDop.versieInformatie"/>
  </office:meta>
</office:document-meta>
</file>