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houtsestraat 5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een besluit genomen op de aanvraag met zaaknummer HOV-19-0644 voor het bouwen van een agrarische bedrijfsruimte op locatie Oosterhoutsestraat 5 te Slijk-E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5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950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osterhoutsestraat 5 te Slijk-E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502</meta:user-defined>
    <meta:user-defined meta:name="OVERHEIDop.GmbID/DC.identifier">gmb-2019-9950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7PS 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3554 433037</meta:user-defined>
    <meta:user-defined meta:name="OVERHEIDop.versieInformatie"/>
  </office:meta>
</office:document-meta>
</file>