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geweg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ogeweg 24 te Venlo</text:span>
          </text:p>
            <text:p text:style-name="common-al">Voor Melding voor het oprichten</text:p>
            <text:p text:style-name="common-al">Afrondingsbrief verzonden op 15 januari 2019</text:p>
            <text:p text:style-name="common-al">Kenmerk 142226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ogeweg 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50</meta:user-defined>
    <meta:user-defined meta:name="OVERHEIDop.GmbID/DC.identifier">gmb-2019-9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EB 24</meta:user-defined>
    <meta:user-defined meta:name="OVERHEID.PostcodeHuisnummer/OVERHEIDop.postcodeHuisnummer">5911CW 15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30.18 376424.55</meta:user-defined>
    <meta:user-defined meta:name="OVERHEID.EPSG28992/DC.spatial">209858.51 376527.19</meta:user-defined>
    <meta:user-defined meta:name="OVERHEIDop.versieInformatie"/>
  </office:meta>
</office:document-meta>
</file>