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schapenhouderij, Oirschotsebaan 5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baan 53 </text:span>te Oisterwijk,  het veranderen van een schap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4 jan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et veranderen van een schapenhouderij, Oirschotsebaan 53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95</meta:user-defined>
    <meta:user-defined meta:name="OVERHEIDop.GmbID/DC.identifier">gmb-2019-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TG 55</meta:user-defined>
    <meta:user-defined meta:name="OVERHEIDop.woonplaats">Oisterwijk</meta:user-defined>
    <meta:user-defined meta:name="OVERHEIDop.straatnaam">Oirschotseb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4677 394035</meta:user-defined>
    <meta:user-defined meta:name="OVERHEIDop.versieInformatie"/>
  </office:meta>
</office:document-meta>
</file>