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45879 - Goudwerf 9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de bedrijfshal</text:p>
            <text:p text:style-name="tussenkopcur">Locatie : Goudwerf 9 te Beuningen</text:p>
            <text:p text:style-name="tussenkopcur">Datum besluit : 23 april 2019</text:p>
            <text:p text:style-name="tussenkopcur">Zaaknummer ODRN: W.Z19.102231.01</text:p>
            <text:p text:style-name="last-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49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9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245879 - Goudwerf 9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98</meta:user-defined>
    <meta:user-defined meta:name="OVERHEIDop.GmbID/DC.identifier">gmb-2019-99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TE</meta:user-defined>
    <meta:user-defined meta:name="OVERHEIDop.woonplaats">Beuningen Gld</meta:user-defined>
    <meta:user-defined meta:name="OVERHEIDop.straatnaam">Goudwer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625 429862</meta:user-defined>
    <meta:user-defined meta:name="OVERHEIDop.versieInformatie"/>
  </office:meta>
</office:document-meta>
</file>