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dakkapel Pulvertorenstraat 2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pril 2019 een besluit genomen op de aanvraag met zaaknummer Z201900592 voorhet plaatsen van een dakkapel op locatie Pulvertorenstraat 28 in Lee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4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49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9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9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laatsen van een dakkapel Pulvertorenstraat 28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97</meta:user-defined>
    <meta:user-defined meta:name="OVERHEIDop.GmbID/DC.identifier">gmb-2019-99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BR 28</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911.96 575409.53</meta:user-defined>
    <meta:user-defined meta:name="OVERHEIDop.versieInformatie"/>
  </office:meta>
</office:document-meta>
</file>