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en 23 juni 2019 - Familie Vriend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aanvraag ontvangen voor een evenementenvergunning op locatie Sportlaan te Sint-Oedenrode. De aanvraag is geregistreerd onder zaaknummer VEV-2019-083.</text:p>
            <text:p text:style-name="common-al">Omschrijving evenement: 22 en 23 juni 2019 - Familie Vriendentoern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4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2 en 23 juni 2019 - Familie Vrienden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96</meta:user-defined>
    <meta:user-defined meta:name="OVERHEIDop.GmbID/DC.identifier">gmb-2019-9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 7 cai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63.82 396096.86</meta:user-defined>
    <meta:user-defined meta:name="OVERHEIDop.versieInformatie"/>
  </office:meta>
</office:document-meta>
</file>