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Rectificatie aangevraagde omgevingsvergunning - Duifpolderkade nabij huisnummer 3, (sectie I 852) in Maasland voor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Op 11 april 2019 is per abuis bekendgemaakt dat een vergunning is aangevraagd voor het plaatsen van een kunstwerk aan de Dorppolderkade.  Dit moet zijn: </text:p>
            <text:p text:style-name="common-al"/>
            <text:list text:style-name="id1-3-2-1-1-3">
              <text:list-item text:style-override="id1-3-2-1-1-3-1">
                <text:number>–</text:number>
                <text:p text:style-name="al">Het plaatsen van een kunstwerk aan de Duifpolderkade nabij huisnummer 3, (sectie I 852) in Maasland (Z-HZ_WABO-2019-0165).</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9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9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9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ectificatie aangevraagde omgevingsvergunning - Duifpolderkade nabij huisnummer 3, (sectie I 852) in Maasland voor het plaatsen van een kunst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94</meta:user-defined>
    <meta:user-defined meta:name="OVERHEIDop.GmbID/DC.identifier">gmb-2019-9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Duifpolder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901 439901</meta:user-defined>
    <meta:user-defined meta:name="OVERHEIDop.versieInformatie"/>
  </office:meta>
</office:document-meta>
</file>