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onderhoudswerkzaamheden, Klooster Leuterstraat 43, 3961 A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7498 </text:p>
            <text:p text:style-name="common-al">Voor : uitvoeren onderhoudswerkzaamheden</text:p>
            <text:p text:style-name="common-al">Locatie : Klooster Leuterstraat 43, (3961 AX) Wijk bij Duurstede</text:p>
            <text:p text:style-name="common-al">Datum ontvangst : 14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4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4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onderhoudswerkzaamheden, Klooster Leuterstraat 43, 3961 A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93</meta:user-defined>
    <meta:user-defined meta:name="OVERHEIDop.GmbID/DC.identifier">gmb-2019-99493</meta:user-defined>
    <meta:user-defined meta:name="OVERHEID.TaxonomieBeleidsagenda/OVERHEID.category">Ruimte en infrastructuur | Organisatie en beleid</meta:user-defined>
    <meta:user-defined meta:name="OVERHEIDop.referentienummer">2019-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X 43</meta:user-defined>
    <meta:user-defined meta:name="OVERHEIDop.woonplaats">Wijk bij Duurstede</meta:user-defined>
    <meta:user-defined meta:name="OVERHEIDop.straatnaam">Klooster Leut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91 442643</meta:user-defined>
    <meta:user-defined meta:name="OVERHEIDop.versieInformatie"/>
  </office:meta>
</office:document-meta>
</file>