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Oostgaag 27, 3155 CE Maasland voor het splitsen van de voormalige boerderij en het plaatsen van dakramen in het 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de voormalige boerderij en het plaatsen van dakramen in het dakvlak aan de Oostgaag 27, 3155 CE Maasland (Z-HZ_WABO-2019-0193).</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9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9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9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Oostgaag 27, 3155 CE Maasland voor het splitsen van de voormalige boerderij en het plaatsen van dakramen in het 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91</meta:user-defined>
    <meta:user-defined meta:name="OVERHEIDop.GmbID/DC.identifier">gmb-2019-9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27</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324 441122</meta:user-defined>
    <meta:user-defined meta:name="OVERHEIDop.versieInformatie"/>
  </office:meta>
</office:document-meta>
</file>