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22, 9718 ES Groningen – splitsen woning naar 2 woningen (ontvangstdatum 01-01-2019, dossiernummer 201970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weg 22, 9718 ES Groningen – splitsen woning naar 2 woningen (ontvangstdatum 01-01-2019, dossiernummer 201970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49</meta:user-defined>
    <meta:user-defined meta:name="OVERHEIDop.GmbID/DC.identifier">gmb-2019-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S 22</meta:user-defined>
    <meta:user-defined meta:name="OVERHEIDop.woonplaats">Groningen</meta:user-defined>
    <meta:user-defined meta:name="OVERHEIDop.straatnaam">Mel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76 581868</meta:user-defined>
    <meta:user-defined meta:name="OVERHEIDop.versieInformatie"/>
  </office:meta>
</office:document-meta>
</file>