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ns, Weersterweg 6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ns, Weersterweg 6 OV20190302 het uitbreiden van de woning (16-4-2019)</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9488</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488</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488</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ns, Weersterweg 6 het uitbreiden van 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488</meta:user-defined>
    <meta:user-defined meta:name="OVERHEIDop.GmbID/DC.identifier">gmb-2019-994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7NS 6</meta:user-defined>
    <meta:user-defined meta:name="OVERHEIDop.woonplaats">Wons</meta:user-defined>
    <meta:user-defined meta:name="OVERHEIDop.straatnaam">Weerster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7466 566300</meta:user-defined>
    <meta:user-defined meta:name="OVERHEIDop.versieInformatie"/>
  </office:meta>
</office:document-meta>
</file>