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straat 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april 2019 een aanvraag voor een omgevingsvergunning ontvangen. Dit betreft het aanbrengen van reclame ter plaatse van de Hoogstraat 5 in Gouda. De aanvraag is geregistreerd onder kenmerk 2019268625.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9487</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87</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87</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ogstraat 5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487</meta:user-defined>
    <meta:user-defined meta:name="OVERHEIDop.GmbID/DC.identifier">gmb-2019-994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HG 5</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500.53 447328</meta:user-defined>
    <meta:user-defined meta:name="OVERHEIDop.versieInformatie"/>
  </office:meta>
</office:document-meta>
</file>