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een glastuinbedrijf aan de Paradijsweg  8 in Kerkwijk. Zaaknummer: 0214116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15-04-2019 een omgevingsvergunning ingetrokken voor een glastuinbedrijf op het adres Paradijsweg 8 in Kerkwijk. 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4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Ingetrokken omgevingsvergunning voor een glastuinbedrijf aan de Paradijsweg  8 in Kerkwijk. Zaaknummer: 02141167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86</meta:user-defined>
    <meta:user-defined meta:name="OVERHEIDop.GmbID/DC.identifier">gmb-2019-99486</meta:user-defined>
    <meta:user-defined meta:name="OVERHEID.TaxonomieBeleidsagenda/OVERHEID.category">Ruimte en infrastructuur | Organisatie en beleid</meta:user-defined>
    <meta:user-defined meta:name="OVERHEIDop.referentienummer">0214116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T 8</meta:user-defined>
    <meta:user-defined meta:name="OVERHEIDop.woonplaats">Kerkwijk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355 420332</meta:user-defined>
    <meta:user-defined meta:name="OVERHEIDop.versieInformatie"/>
  </office:meta>
</office:document-meta>
</file>