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Molenlaan 8, 2636 AR Schipluiden voor het realiseren van een aanbouw aan de zijgevel van de bestaan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aanbouw aan de zijgevel van de bestaande woning aan de Molenlaan 8, 2636 AR Schipluiden (Z-HZ_WABO-2019-0191).</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8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Molenlaan 8, 2636 AR Schipluiden voor het realiseren van een aanbouw aan de zijgevel van de bestaan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81</meta:user-defined>
    <meta:user-defined meta:name="OVERHEIDop.GmbID/DC.identifier">gmb-2019-99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R 8</meta:user-defined>
    <meta:user-defined meta:name="OVERHEIDop.woonplaats">Schipluiden</meta:user-defined>
    <meta:user-defined meta:name="OVERHEIDop.straatnaam">Molen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128 445755</meta:user-defined>
    <meta:user-defined meta:name="OVERHEIDop.versieInformatie"/>
  </office:meta>
</office:document-meta>
</file>