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5 het vervangen van een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15 OV20190301 het vervangen van een hok (16-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8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15 het vervangen van een ho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80</meta:user-defined>
    <meta:user-defined meta:name="OVERHEIDop.GmbID/DC.identifier">gmb-2019-99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15</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68 554621</meta:user-defined>
    <meta:user-defined meta:name="OVERHEIDop.versieInformatie"/>
  </office:meta>
</office:document-meta>
</file>