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weg 113-117, Willemsbeekweg 108 te IJmuiden, oprichten een hotel (20 kamers), een woning en een woning met galer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l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last-al">Zeeweg 113-117, Willemsbeekweg 108, oprichten een hotel (20 kamers), een woning en een woning met galerie (16/04/2019) 21917-2019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947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7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7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Zeeweg 113-117, Willemsbeekweg 108 te IJmuiden, oprichten een hotel (20 kamers), een woning en een woning met gal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79</meta:user-defined>
    <meta:user-defined meta:name="OVERHEIDop.GmbID/DC.identifier">gmb-2019-99479</meta:user-defined>
    <meta:user-defined meta:name="OVERHEID.TaxonomieBeleidsagenda/OVERHEID.category">Ruimte en infrastructuur | Organisatie en beleid</meta:user-defined>
    <meta:user-defined meta:name="OVERHEIDop.referentienummer">21917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HA 113</meta:user-defined>
    <meta:user-defined meta:name="OVERHEIDop.woonplaats">IJmuiden</meta:user-defined>
    <meta:user-defined meta:name="OVERHEIDop.straatnaam">Zeeweg</meta:user-defined>
    <meta:user-defined meta:name="OVERHEID.PostcodeHuisnummer/OVERHEIDop.postcodeHuisnummer">1971HA 117</meta:user-defined>
    <meta:user-defined meta:name="OVERHEID.PostcodeHuisnummer/OVERHEIDop.postcodeHuisnummer">1971GZ 108</meta:user-defined>
    <meta:user-defined meta:name="OVERHEIDop.straatnaam">Willemsbeek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267 497080</meta:user-defined>
    <meta:user-defined meta:name="OVERHEID.EPSG28992/DC.spatial">103276 497063</meta:user-defined>
    <meta:user-defined meta:name="OVERHEID.EPSG28992/DC.spatial">103292 497090</meta:user-defined>
    <meta:user-defined meta:name="OVERHEIDop.versieInformatie"/>
  </office:meta>
</office:document-meta>
</file>