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nabij huisnummer 217 (Sectie H 3670, kavel 2) in Den Hoorn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Dijkshoornseweg nabij huisnummer 217 (Sectie H 3670, kavel 2) in Den Hoorn (Z-HZ_WABO-2019-0189).</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ijkshoornseweg nabij huisnummer 217 (Sectie H 3670, kavel 2) in Den Hoorn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8</meta:user-defined>
    <meta:user-defined meta:name="OVERHEIDop.GmbID/DC.identifier">gmb-2019-99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N 217</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78 447591</meta:user-defined>
    <meta:user-defined meta:name="OVERHEIDop.versieInformatie"/>
  </office:meta>
</office:document-meta>
</file>