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obiniastate 2, 1441Z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19 besloten de omgevingsvergunning voor Robiniastate 2, 1441ZZ Purmerendte verlenen.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balkonbeglaz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april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947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7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7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Robiniastate 2, 1441ZZ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476</meta:user-defined>
    <meta:user-defined meta:name="OVERHEIDop.GmbID/DC.identifier">gmb-2019-9947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1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378.97 502115.47</meta:user-defined>
    <meta:user-defined meta:name="OVERHEIDop.versieInformatie"/>
  </office:meta>
</office:document-meta>
</file>