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65 Sappemeer, Verleende omgevingsvergunning (reguliere procedure) Z2019-00003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65, 9611 AB te Sappemeer, het vervangen van handelsreclame, 18 april 2019.</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47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straat 65 Sappemeer, Verleende omgevingsvergunning (reguliere procedure) Z2019-000037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75</meta:user-defined>
    <meta:user-defined meta:name="OVERHEIDop.GmbID/DC.identifier">gmb-2019-99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AB</meta:user-defined>
    <meta:user-defined meta:name="OVERHEIDop.woonplaats">Sappemeer</meta:user-defined>
    <meta:user-defined meta:name="OVERHEIDop.straatnaam">Noor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358 576176</meta:user-defined>
    <meta:user-defined meta:name="OVERHEIDop.versieInformatie"/>
  </office:meta>
</office:document-meta>
</file>