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sterlaan 11 in Riet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590</text:p>
            <text:p text:style-name="common-al">Datum ontvangst: 19 april 2019</text:p>
            <text:p text:style-name="common-al">Omschrijving: Lijsterlaan 11 in Riethoven,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47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7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7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ijsterlaan 11 in Riethoven,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72</meta:user-defined>
    <meta:user-defined meta:name="OVERHEIDop.GmbID/DC.identifier">gmb-2019-994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J 1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369 374131</meta:user-defined>
    <meta:user-defined meta:name="OVERHEIDop.versieInformatie"/>
  </office:meta>
</office:document-meta>
</file>