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Venne 72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H. Garelds</text:p>
            <text:p text:style-name="common-al">Geboortedatum: 26-07-1977</text:p>
            <text:p text:style-name="common-al">Adres: Venne 72 Winschoten</text:p>
            <text:p text:style-name="common-al">Datum besluit: 27-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5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47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Venne 72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71</meta:user-defined>
    <meta:user-defined meta:name="OVERHEIDop.GmbID/DC.identifier">gmb-2019-994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T 72</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47 574092</meta:user-defined>
    <meta:user-defined meta:name="OVERHEIDop.versieInformatie"/>
  </office:meta>
</office:document-meta>
</file>