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Parrega, Angterperlaan 9 het bouwen van een nieuwe stal ter vervanging van de oude st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Parrega, Angterperlaan 9 het bouwen van een nieuwe stal ter vervanging van de oude stal (28-3-2019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99470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470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470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Parrega, Angterperlaan 9 het bouwen van een nieuwe stal ter vervanging van de oude 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470</meta:user-defined>
    <meta:user-defined meta:name="OVERHEIDop.GmbID/DC.identifier">gmb-2019-994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63MB 9</meta:user-defined>
    <meta:user-defined meta:name="OVERHEIDop.woonplaats">Parrega</meta:user-defined>
    <meta:user-defined meta:name="OVERHEIDop.straatnaam">Angterperlaan</meta:user-defined>
    <meta:user-defined meta:name="OVERHEIDgvop.Informatietype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59891 559094</meta:user-defined>
    <meta:user-defined meta:name="OVERHEIDop.versieInformatie"/>
  </office:meta>
</office:document-meta>
</file>