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drank- en horecavergunning(en) toegekend - Herenweg 1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03649</text:span>
          </text:p>
            <text:p text:style-name="common-al">Gemeente Aalsmeer heeft op 19 april 2019 een besluit genomen op de aanvraag drank- en horecavergunning(en) voor Bij Jeff &amp; Steve. De locatie is Herenweg 100. De drank- en horecavergunning(en)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alsmeer.nl/bezwaarschrift. De termijn voor het indienen van een bezwaarschrift start op 25 april 2019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99469</text:span><text:line-break/><text:date style:data-style-name="dag" text:fixed="true" text:date-value="2019-04-25"/><text:line-break/><text:date style:data-style-name="jaar" text:fixed="true" text:date-value="2019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469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469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alsmeer - aanvraag drank- en horecavergunning(en) toegekend - Herenweg 10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5</meta:user-defined>
    <meta:user-defined meta:name="OVERHEIDop.publicationIssue">99469</meta:user-defined>
    <meta:user-defined meta:name="OVERHEIDop.GmbID/DC.identifier">gmb-2019-9946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GX 100a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07075.16 471274.91</meta:user-defined>
    <meta:user-defined meta:name="OVERHEIDop.versieInformatie"/>
  </office:meta>
</office:document-meta>
</file>