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ernesse 16 en 18, 2635 BG Den Hoorn voor wijzigen van omgevingsvergunning Z-HZ_WABO-2018-0343 voor het oprichten van een bedrijfsgebouw met kantoor voor de op- en overslag van goede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18-0343 voor het oprichten van een bedrijfsgebouw met kantoor voor de op- en overslag van goederen aan de Westernesse 16 en 18, 2635 BG Den Hoorn (Z-HZ_WABO-2019-0188).</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6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esternesse 16 en 18, 2635 BG Den Hoorn voor wijzigen van omgevingsvergunning Z-HZ_WABO-2018-0343 voor het oprichten van een bedrijfsgebouw met kantoor voor de op- en overslag van goe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68</meta:user-defined>
    <meta:user-defined meta:name="OVERHEIDop.GmbID/DC.identifier">gmb-2019-9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Westerness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21 446357</meta:user-defined>
    <meta:user-defined meta:name="OVERHEIDop.versieInformatie"/>
  </office:meta>
</office:document-meta>
</file>