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jamin Franklin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Benjamin Franklinstraat 19 in Oud-Beijerland. De melding is geregistreerd onder zaaknummer 2019-0068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46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6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6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njamin Franklinstraat 19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67</meta:user-defined>
    <meta:user-defined meta:name="OVERHEIDop.GmbID/DC.identifier">gmb-2019-99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LW 19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735.3 427263.4</meta:user-defined>
    <meta:user-defined meta:name="OVERHEIDop.versieInformatie"/>
  </office:meta>
</office:document-meta>
</file>