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hoogwerker bij de kerk op Marktple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gebruik van gemeentegrond voor het plaatsen van een hoogwerker bij de kerk op het Marktplein te Winschoten op 17 en 18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946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hoogwerker bij de kerk op Marktplein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63</meta:user-defined>
    <meta:user-defined meta:name="OVERHEIDop.GmbID/DC.identifier">gmb-2019-9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