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26 het realiseren van 4 studio's /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dempte Pol 26 O120190298 het realiseren van 4 studio's / appartementen (16-<text:span text:style-name="nadrukcur">4-2019) </text:span></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6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dempte Pol 26 het realiseren van 4 studio's /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62</meta:user-defined>
    <meta:user-defined meta:name="OVERHEIDop.GmbID/DC.identifier">gmb-2019-99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Z 26</meta:user-defined>
    <meta:user-defined meta:name="OVERHEIDop.woonplaats">Sneek</meta:user-defined>
    <meta:user-defined meta:name="OVERHEIDop.straatnaam">Gedempte Po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32 560783</meta:user-defined>
    <meta:user-defined meta:name="OVERHEIDop.versieInformatie"/>
  </office:meta>
</office:document-meta>
</file>