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aya van Somerenstraat 16: voor het plaatsen van een 35 tons kr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2017 ontheffing is verleend voor het plaatsen van een tijdelijke kraan aan de Haya van Somerenstraat 16 te Coevorden. De ontheffing geldt voor maandag 29 april 2019.</text:p>
            <text:p text:style-name="common-al"/>
            <text:p text:style-name="common-al">Verzonden op 18 april 2019.</text:p>
            <text:p text:style-name="common-al"/>
            <text:p text:style-name="common-al">Kenmerk 15526-2019</text:p>
            <text:p text:style-name="common-al"/>
            <text:p text:style-name="common-al">Belanghebbenden kunnen binnen zes weken na de datum van verzending van het besluit aan de aan-vrager schriftelijk en gemotiveerd bezwaar indienen tegen dit besluit. Zie hiervoor de informatie opwww.coevorden.nl/product/bezwaarschrift-indienen.</text:p>
            <text:p text:style-name="common-al"/>
            <text:p text:style-name="last-al">Coevorden, 23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946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6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6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Haya van Somerenstraat 16: voor het plaatsen van een 35 tons kr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61</meta:user-defined>
    <meta:user-defined meta:name="OVERHEIDop.GmbID/DC.identifier">gmb-2019-994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ZH 16</meta:user-defined>
    <meta:user-defined meta:name="OVERHEIDop.woonplaats">Coevorden</meta:user-defined>
    <meta:user-defined meta:name="OVERHEIDop.straatnaam">Haya van Someren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107 521168</meta:user-defined>
    <meta:user-defined meta:name="OVERHEIDop.versieInformatie"/>
  </office:meta>
</office:document-meta>
</file>