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arktplein 3 te IJmuiden, veranderen bedrijfs(boven)woning naar 2 boven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3 april 2019 tot en met 19 april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Marktplein 3, veranderen bedrijfs(boven)woning naar 2 bovenwoningen (16/04/2019) 21656-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9460</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60</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60</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Marktplein 3 te IJmuiden, veranderen bedrijfs(boven)woning naar 2 bovenwo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460</meta:user-defined>
    <meta:user-defined meta:name="OVERHEIDop.GmbID/DC.identifier">gmb-2019-99460</meta:user-defined>
    <meta:user-defined meta:name="OVERHEID.TaxonomieBeleidsagenda/OVERHEID.category">Huisvesting | Organisatie en beleid</meta:user-defined>
    <meta:user-defined meta:name="OVERHEIDop.referentienummer">21656-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2GA 1</meta:user-defined>
    <meta:user-defined meta:name="OVERHEIDop.woonplaats">IJmuiden</meta:user-defined>
    <meta:user-defined meta:name="OVERHEIDop.straatnaam">Marktplei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2612 497108</meta:user-defined>
    <meta:user-defined meta:name="OVERHEIDop.versieInformatie"/>
  </office:meta>
</office:document-meta>
</file>