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9*"/>
    </style:style>
    <style:style style:family="table-column" style:parent-style-name="colspec" style:name="id1-3-2-1-1-4-1-4">
      <style:table-column-properties style:rel-column-width="43*"/>
    </style:style>
  </office:automatic-styles>
  <office:body>
    <office:text>
      <text:p text:style-name="new_page_staatscourant"/>
      <text:p text:style-name="single-kop-titel">Voornemen uitschrijven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hebben het voornemen de adresgegevens van onderstaande personen te wijzigen, volgens art.2.21 en 2. 22 Wet Basisregistratie Personen (BRP).</text:p>
            <text:p text:style-name="common-al">Na onderzoek is gebleken dat zij niet meer wonen op het adres waarop zij in de basisregistratie personen van de gemeente Noordenveld staan ingeschreven. </text:p>
            <text:p text:style-name="common-al">Dat wil zeggen dat zij voor de gemeente, administratief gezien, verblijven op een onbekend adres en formeel niet meer in Nederland wone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B. Ismael</text:p>
                  </table:table-cell>
                  <table:table-cell table:style-name="entry" table:number-rows-spanned="1" table:number-columns-spanned="1">
                    <text:p text:style-name="table_al">07-04-1979</text:p>
                  </table:table-cell>
                  <table:table-cell table:style-name="entry" table:number-rows-spanned="1" table:number-columns-spanned="1">
                    <text:p text:style-name="table_al">16-0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aven Tewelde Kilfe</text:p>
                  </table:table-cell>
                  <table:table-cell table:style-name="entry" table:number-rows-spanned="1" table:number-columns-spanned="1">
                    <text:p text:style-name="table_al">11-01-1998</text:p>
                  </table:table-cell>
                  <table:table-cell table:style-name="entry" table:number-rows-spanned="1" table:number-columns-spanned="1">
                    <text:p text:style-name="table_al">16-01-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common-al">Staat u naam hierboven of weet u waar bovenstaande persoon verblijft, neem dan contact op met team Burgerzaken van de gemeente Noordenveld via postbus@gemeentenoordenveld.nl of 14 050. Als wij binnen 4 weken na de datum van de verzending van het voornemen geen reactie hebben ontvangen, schrijven wij de bovenstaande personen uit naar onbek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9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en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46</meta:user-defined>
    <meta:user-defined meta:name="OVERHEIDop.GmbID/DC.identifier">gmb-2019-994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Gemeente/DC.spatial">Noordenvel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gvop.Informatietype/DC.type">Overige overheidsinformatie</meta:user-defined>
    <meta:user-defined meta:name="OVERHEID.Gemeente/OVERHEID.authority">Noordenveld</meta:user-defined>
    <meta:user-defined meta:name="OVERHEID.Gemeente/DCTERMS.publisher">Noordenveld</meta:user-defined>
    <meta:user-defined meta:name="OVERHEIDop.versieInformatie"/>
  </office:meta>
</office:document-meta>
</file>