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ein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<text:span text:style-name="nadrukvet"> W-AOV190202 </text:span>hebben ontvangen voor het vervangen van handelsreclame GSN Zaamslag op de locatie <text:span text:style-name="nadrukvet">Plein 1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4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lein 18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454</meta:user-defined>
    <meta:user-defined meta:name="OVERHEIDop.GmbID/DC.identifier">gmb-2019-9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J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43.4 370336.9</meta:user-defined>
    <meta:user-defined meta:name="OVERHEIDop.versieInformatie"/>
  </office:meta>
</office:document-meta>
</file>