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een loods aan de Middelkampseweg 41 in Gameren. Zaaknummer: 0214106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04-2019 een omgevingsvergunning voor het vergroten van een loods op het adres Middelkampseweg 41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4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groten van een loods aan de Middelkampseweg 41 in Gameren. Zaaknummer: 02141066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53</meta:user-defined>
    <meta:user-defined meta:name="OVERHEIDop.GmbID/DC.identifier">gmb-2019-99453</meta:user-defined>
    <meta:user-defined meta:name="OVERHEID.TaxonomieBeleidsagenda/OVERHEID.category">Ruimte en infrastructuur | Organisatie en beleid</meta:user-defined>
    <meta:user-defined meta:name="OVERHEIDop.referentienummer">0214106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41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921 423434</meta:user-defined>
    <meta:user-defined meta:name="OVERHEIDop.versieInformatie"/>
  </office:meta>
</office:document-meta>
</file>