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oppersweg 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462 voor het vergroten van een woonhuis op locatie Knoppersweg 9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4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noppersweg 9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451</meta:user-defined>
    <meta:user-defined meta:name="OVERHEIDop.GmbID/DC.identifier">gmb-2019-994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R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6776 440462</meta:user-defined>
    <meta:user-defined meta:name="OVERHEIDop.versieInformatie"/>
  </office:meta>
</office:document-meta>
</file>