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ohanna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ohannahof 9 5331XJ Kerkdriel</text:p>
            <text:p text:style-name="common-al">De verleende vergunning is verzonden op 9 januari 2019 en heeft betrekking op het uitbereiden van een woning met een opbouw op het platte dak aan de achte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Johanna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45</meta:user-defined>
    <meta:user-defined meta:name="OVERHEIDop.GmbID/DC.identifier">gmb-2019-9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J 9</meta:user-defined>
    <meta:user-defined meta:name="OVERHEIDop.woonplaats">Kerkdriel</meta:user-defined>
    <meta:user-defined meta:name="OVERHEIDop.straatnaam">Johanna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8 420341</meta:user-defined>
    <meta:user-defined meta:name="OVERHEIDop.versieInformatie"/>
  </office:meta>
</office:document-meta>
</file>