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uitgebreide procedure):, brandveilig gebruik Hotel, Govert van Wijnkade 48, 3144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uitgebreide procedure):</text:span>
          </text:p>
            <text:p text:style-name="common-al"/>
            <text:p text:style-name="common-al">
            <text:span text:style-name="nadrukvet">Locatie</text:span> Govert van Wijnkade 48 3144EG</text:p>
            <text:p text:style-name="common-al">
            <text:span text:style-name="nadrukvet">
              <text:span text:style-name="nadrukvet">(Bouw)plan</text:span>
            </text:span> Brandveilig gebruik Hotel</text:p>
            <text:p text:style-name="common-al">
            <text:span text:style-name="nadrukvet">Datum verleend</text:span> 18-04-2019</text:p>
            <text:p text:style-name="common-al">
            <text:span text:style-name="nadrukvet">Soort vergunning</text:span> Brandveilig gebruik</text:p>
            <text:p text:style-name="common-al"/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44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uitgebreide procedure):, brandveilig gebruik Hotel, Govert van Wijnkade 48, 3144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49</meta:user-defined>
    <meta:user-defined meta:name="OVERHEIDop.GmbID/DC.identifier">gmb-2019-99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G 48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14 437047</meta:user-defined>
    <meta:user-defined meta:name="OVERHEIDop.versieInformatie"/>
  </office:meta>
</office:document-meta>
</file>