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J. Modastraat Winschoten op 11 en 18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aan de voorzijde van het gemeentehuis aan de J. Modastraat te Winschoten op 11 mei en 18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44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4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4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J. Modastraat Winschoten op 11 en 1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47</meta:user-defined>
    <meta:user-defined meta:name="OVERHEIDop.GmbID/DC.identifier">gmb-2019-994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Johan Mod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1 574292</meta:user-defined>
    <meta:user-defined meta:name="OVERHEIDop.versieInformatie"/>
  </office:meta>
</office:document-meta>
</file>