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eldstraat 21, 5473 AH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carport/afdak</text:p>
            <text:p text:style-name="common-al">Datum ontvangst: 22-04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 mei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9446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44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44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voor een omgevingsvergunning Veldstraat 21, 5473 AH te Heeswijk-Dinth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99446</meta:user-defined>
    <meta:user-defined meta:name="OVERHEIDop.GmbID/DC.identifier">gmb-2019-994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AH 21</meta:user-defined>
    <meta:user-defined meta:name="OVERHEIDop.woonplaats">Heeswijk-Dinther</meta:user-defined>
    <meta:user-defined meta:name="OVERHEIDop.straatnaam">Veldstraat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0397 407250</meta:user-defined>
    <meta:user-defined meta:name="OVERHEIDop.versieInformatie"/>
  </office:meta>
</office:document-meta>
</file>