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aaksbergerstraat 149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Haaksbergerstraat 149 132. De melding is geregistreerd onder zaaknummer V-2019-22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4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aaksbergerstraat 149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445</meta:user-defined>
    <meta:user-defined meta:name="OVERHEIDop.GmbID/DC.identifier">gmb-2019-994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EL 149 10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486 470575</meta:user-defined>
    <meta:user-defined meta:name="OVERHEIDop.versieInformatie"/>
  </office:meta>
</office:document-meta>
</file>