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berging Evert Harm Woltersweg 17 in Den Ham</text:p>
      <text:section text:name="zakelijke-mededeling_id1-3-2" text:style-name="zakelijke-mededeling">
        <text:section text:name="zakelijke-mededeling-tekst_id1-3-2-1" text:style-name="zakelijke-mededeling-tekst">
          <text:section text:name="tekst_id1-3-2-1-1" text:style-name="tekst">
            <text:p text:style-name="common-al">Op 18 april 2019 heeft de gemeente Westerkwartier een aanvraag ontvangen voor hetoprichten van een berging op locatie Evert Harm Woltersweg 17 in Den Ham. De aanvraag is geregistreerd onder zaaknummer Z20190148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944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4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4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prichten van een berging Evert Harm Woltersweg 17 in Den H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443</meta:user-defined>
    <meta:user-defined meta:name="OVERHEIDop.GmbID/DC.identifier">gmb-2019-99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33</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8079 586725</meta:user-defined>
    <meta:user-defined meta:name="OVERHEIDop.versieInformatie"/>
  </office:meta>
</office:document-meta>
</file>