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Reinier Cammingalaan 5 het plaatsen van een dakkapel en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Reinier Cammingalaan 5 OV20190297 het plaatsen van een dakkapel en het wijzigen van de gevel (15-4-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442</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42</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42</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Reinier Cammingalaan 5 het plaatsen van een dakkapel en het wijzigen van de ge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442</meta:user-defined>
    <meta:user-defined meta:name="OVERHEIDop.GmbID/DC.identifier">gmb-2019-994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AA 5</meta:user-defined>
    <meta:user-defined meta:name="OVERHEIDop.woonplaats">Bolsward</meta:user-defined>
    <meta:user-defined meta:name="OVERHEIDop.straatnaam">Reinier Camminga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048 563608</meta:user-defined>
    <meta:user-defined meta:name="OVERHEIDop.versieInformatie"/>
  </office:meta>
</office:document-meta>
</file>