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Winschoten 6 t/m 1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gratis dansles  van 6 mei t/m 19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43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Winschoten 6 t/m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39</meta:user-defined>
    <meta:user-defined meta:name="OVERHEIDop.GmbID/DC.identifier">gmb-2019-994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