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58 (nabij), 2861 LH  in Bergambacht</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voor het realiseren van een woonhuis in een bestaande schuur op locatie Benedenberg 58 (nabij), 2861 LH  in Bergambacht. De aanvraag is geregistreerd onder zaaknummer SXO-201910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4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denberg 58 (nabij), 2861 LH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6</meta:user-defined>
    <meta:user-defined meta:name="OVERHEIDop.GmbID/DC.identifier">gmb-2019-9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5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247 438880</meta:user-defined>
    <meta:user-defined meta:name="OVERHEIDop.versieInformatie"/>
  </office:meta>
</office:document-meta>
</file>