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27 het realiseren van een mini-warenhuis met kleinschalige theeschenk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27 OV20190296 het realiseren van een mini-warenhuis met kleinschalige theeschenkerij (15-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3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3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ootzand 27 het realiseren van een mini-warenhuis met kleinschalige theeschenk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35</meta:user-defined>
    <meta:user-defined meta:name="OVERHEIDop.GmbID/DC.identifier">gmb-2019-99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R 27</meta:user-defined>
    <meta:user-defined meta:name="OVERHEIDop.woonplaats">Sneek</meta:user-defined>
    <meta:user-defined meta:name="OVERHEIDop.straatnaam">Groot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64 560532</meta:user-defined>
    <meta:user-defined meta:name="OVERHEIDop.versieInformatie"/>
  </office:meta>
</office:document-meta>
</file>