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Winschoten 17 t/m 30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ten behoeve van Posttil  van 17 mei t/m 30 me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43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3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3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Winschoten 17 t/m 30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33</meta:user-defined>
    <meta:user-defined meta:name="OVERHEIDop.GmbID/DC.identifier">gmb-2019-994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